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719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draw:marker-start-width="0.277cm" draw:marker-end-width="0.277cm" draw:fill="none" draw:textarea-horizontal-align="center" draw:textarea-vertical-align="middle" fo:padding-top="0.075cm" fo:padding-bottom="0.075cm" fo:padding-left="0.2cm" fo:padding-right="0.2cm"/>
    </style:style>
    <style:style style:name="gr10" style:family="graphic" style:parent-style-name="standard">
      <style:graphic-properties svg:stroke-width="0.051cm" svg:stroke-color="#ffff00" draw:marker-start-width="0.277cm" draw:marker-end-width="0.277cm" draw:fill="none" draw:textarea-horizontal-align="center" draw:textarea-vertical-align="middle" fo:padding-top="0.075cm" fo:padding-bottom="0.075cm" fo:padding-left="0.2cm" fo:padding-right="0.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800000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1.377cm" svg:x="7.348cm" svg:y="1.27cm">
          <draw:text-box>
            <text:p text:style-name="P1"><text:span text:style-name="T2">Multiplying Fractions</text:span></text:p>
          </draw:text-box>
        </draw:frame>
        <draw:frame draw:style-name="gr5" draw:layer="layout" svg:width="2.794cm" svg:height="2.665cm" svg:x="5.095cm" svg:y="4.6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7.239cm" svg:height="8.954cm" svg:x="20.32cm" svg:y="3.81cm">
          <draw:text-box>
            <text:p text:style-name="P5"><text:span text:style-name="T3">Step 1:</text:span></text:p>
            <text:p><text:span text:style-name="T4">Multiply the numerators.</text:span></text:p>
            <text:p><text:span text:style-name="T4"/></text:p>
            <text:p text:style-name="P5"><text:span text:style-name="T3">Step 2:</text:span></text:p>
            <text:p><text:span text:style-name="T4">Multiply the denominators.</text:span></text:p>
            <text:p><text:span text:style-name="T4"/></text:p>
            <text:p text:style-name="P5"><text:span text:style-name="T3">Step 3:</text:span></text:p>
            <text:p><text:span text:style-name="T4">Reduce.</text:span></text:p>
          </draw:text-box>
        </draw:frame>
        <draw:rect draw:style-name="gr7" draw:text-style-name="P1" draw:id="id1" draw:layer="layout" svg:width="7.366cm" svg:height="3.048cm" svg:x="20.066cm" svg:y="3.683cm">
          <text:p/>
        </draw:rect>
        <draw:rect draw:style-name="gr7" draw:text-style-name="P1" draw:id="id6" draw:layer="layout" svg:width="7.366cm" svg:height="3.937cm" svg:x="20.066cm" svg:y="6.731cm">
          <text:p/>
        </draw:rect>
        <draw:rect draw:style-name="gr7" draw:text-style-name="P1" draw:id="id11" draw:layer="layout" svg:width="7.366cm" svg:height="2.032cm" svg:x="20.066cm" svg:y="10.668cm">
          <text:p/>
        </draw:rect>
        <draw:custom-shape draw:style-name="gr8" draw:text-style-name="P7" draw:id="id5" draw:layer="layout" svg:width="5.588cm" svg:height="3.937cm" svg:x="12.065cm" svg:y="3.556cm">
          <text:p text:style-name="P6"><text:span text:style-name="T3">Step 1:</text:span></text:p>
          <text:p text:style-name="P6"><text:span text:style-name="T4">Multiply </text:span><text:span text:style-name="T5">the </text:span></text:p>
          <text:p text:style-name="P6"><text:span text:style-name="T5">numerators. </text:span><text:span text:style-name="T5"><text:line-break/></text:span><text:span text:style-name="T6">3 x 5 = 15</text:span></text:p>
          <draw:enhanced-geometry svg:viewBox="0 0 21600 21600" draw:text-areas="800 800 20800 20800" draw:type="round-rectangular-callout" draw:modifiers="-5043.47826086957 9039.309294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4" draw:layer="layout" svg:width="2.495cm" svg:height="2.664cm" svg:x="8.173cm" svg:y="4.70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7" draw:id="id10" draw:layer="layout" svg:width="5.969cm" svg:height="3.937cm" svg:x="11.684cm" svg:y="7.239cm">
          <text:p text:style-name="P6"><text:span text:style-name="T3">Step 2:</text:span></text:p>
          <text:p text:style-name="P6"><text:span text:style-name="T4">Multiply </text:span><text:span text:style-name="T5">the </text:span></text:p>
          <text:p text:style-name="P6"><text:span text:style-name="T5">denominators. </text:span><text:span text:style-name="T5"><text:line-break/></text:span><text:span text:style-name="T6">4 x 6 = 24</text:span></text:p>
          <draw:enhanced-geometry svg:viewBox="0 0 21600 21600" draw:text-areas="800 800 20800 20800" draw:type="round-rectangular-callout" draw:modifiers="-3339.49748743719 -680.1422041645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9" draw:layer="layout" svg:width="1.362cm" svg:height="1.248cm" svg:x="9.271cm" svg:y="6.11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9" draw:text-style-name="P1" draw:id="id3" draw:layer="layout" svg:width="1.27cm" svg:height="1.143cm" svg:x="4.953cm" svg:y="4.699cm">
          <text:p/>
        </draw:rect>
        <draw:rect draw:style-name="gr9" draw:text-style-name="P1" draw:id="id2" draw:layer="layout" svg:width="1.27cm" svg:height="1.143cm" svg:x="6.731cm" svg:y="4.699cm">
          <text:p/>
        </draw:rect>
        <draw:rect draw:style-name="gr9" draw:text-style-name="P1" draw:id="id7" draw:layer="layout" svg:width="1.27cm" svg:height="1.143cm" svg:x="4.953cm" svg:y="6.223cm">
          <text:p/>
        </draw:rect>
        <draw:rect draw:style-name="gr9" draw:text-style-name="P1" draw:id="id8" draw:layer="layout" svg:width="1.27cm" svg:height="1.143cm" svg:x="6.731cm" svg:y="6.223cm">
          <text:p/>
        </draw:rect>
        <draw:custom-shape draw:style-name="gr8" draw:text-style-name="P6" draw:id="id12" draw:layer="layout" svg:width="9.144cm" svg:height="2.794cm" svg:x="10.541cm" svg:y="10.668cm">
          <text:p text:style-name="P6"><text:span text:style-name="T3">Step 3:</text:span></text:p>
          <text:p text:style-name="P6"><text:span text:style-name="T5">Reduce when possible. </text:span><text:span text:style-name="T7"><text:line-break/></text:span><text:span text:style-name="T7"/></text:p>
          <draw:enhanced-geometry svg:viewBox="0 0 21600 21600" draw:text-areas="800 800 20800 20800" draw:type="round-rectangular-callout" draw:modifiers="-2189.5243302351 3663.112701252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13" draw:layer="layout" svg:width="1.601cm" svg:height="2.664cm" svg:x="5.334cm" svg:y="9.65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id="id14" draw:layer="layout" svg:width="2.155cm" svg:height="2.664cm" svg:x="6.985cm" svg:y="9.65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10" draw:text-style-name="P1" draw:id="id15" draw:layer="layout" svg:width="1.397cm" svg:height="3.175cm" svg:x="7.975cm" svg:y="9.371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2H29M13S</meta:editing-duration>
    <meta:editing-cycles>24</meta:editing-cycles>
    <meta:generator>OpenOffice.org/3.0$Win32 OpenOffice.org_project/300m15$Build-9379</meta:generator>
    <dc:date>2009-05-30T15:41:25.07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o math:stretchy="false">×</math:mo>
      <math:mfrac>
        <math:mn>5</math:mn>
        <math:mn>6</math:mn>
      </math:mfrac>
    </math:mrow>
    <math:annotation math:encoding="StarMath 5.0">{{3} over {4} } times    {{5} over {6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frac>
        <math:mn>15</math:mn>
        <math:mrow/>
      </math:mfrac>
    </math:mrow>
    <math:annotation math:encoding="StarMath 5.0">{} = {{15} over {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n>24</math:mn>
    <math:annotation math:encoding="StarMath 5.0">2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24</math:mn>
    </math:mfrac>
    <math:annotation math:encoding="StarMath 5.0">{{15} over {24}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i/>
      </math:mrow>
      <math:mfrac>
        <math:mn>5</math:mn>
        <math:mn>8</math:mn>
      </math:mfrac>
    </math:mrow>
    <math:annotation math:encoding="StarMath 5.0">{} = `{{5} over {8}} </math:annotation>
  </math:semantics>
</math:math>
</file>